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0957in"/>
    </style:style>
    <style:style style:name="P2" style:family="paragraph" style:parent-style-name="Standard">
      <style:paragraph-properties fo:margin-top="0in" fo:margin-bottom="0in" style:contextual-spacing="false" fo:line-height="0.0957in" fo:break-before="page"/>
    </style:style>
    <style:style style:name="T1" style:family="text">
      <style:text-properties style:font-name="Courier New" fo:font-size="6.5pt" style:font-name-asian="Courier New1" style:font-size-asian="6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Balance de Situación<text:line-break/> <text:s text:c="3"/>Empresa <text:s text:c="4"/>00513 - GESTION DE RECURSOS MUNICIPALES <text:s text:c="7"/>Página <text:s text:c="24"/>1<text:line-break/> <text:s text:c="58"/>Fecha listado <text:s text:c="11"/>21/08/2025<text:line-break/>Observaciones <text:s text:c="49"/>Período <text:s text:c="4"/>De Enero a Diciembre<text:line-break/><text:line-break/><text:line-break/> <text:s text:c="25"/>ACTIVO <text:s text:c="27"/>2024<text:line-break/><text:line-break/> <text:s text:c="5"/>A) ACTIVO NO CORRIENTE <text:s text:c="30"/>30.802,25<text:line-break/><text:line-break/> <text:s text:c="6"/>II. Inmovilizado material <text:s text:c="26"/>30.615,94<text:line-break/><text:line-break/> <text:s text:c="10"/>2130 <text:s text:c="10"/>MAQUINARIA <text:s text:c="25"/>4.307,24<text:line-break/> <text:s text:c="10"/>2160 <text:s text:c="10"/>MOBILIARIO <text:s text:c="25"/>6.407,00<text:line-break/> <text:s text:c="10"/>2170 <text:s text:c="10"/>EQUIPOS PARA PROCESOS DE INFOR <text:s text:c="5"/>2.247,00<text:line-break/> <text:s text:c="10"/>2180 <text:s text:c="10"/>ELEMENTOS DE TRANSPORTE <text:s text:c="11"/>19.212,41<text:line-break/> <text:s text:c="10"/>2190 <text:s text:c="10"/>OTRO INMOVILIZADO MATERIAL <text:s text:c="8"/>18.765,06<text:line-break/> <text:s text:c="10"/>2813 <text:s text:c="10"/>AMORTIZACIÓN ACUMULADA DE MA <text:s text:c="6"/>-1.638,54<text:line-break/> <text:s text:c="10"/>2816 <text:s text:c="10"/>AMORTIZACIÓN ACUMULADA DE MOB <text:s text:c="5"/>-2.685,79<text:line-break/> <text:s text:c="10"/>2817 <text:s text:c="10"/>AMORTIZACIÓN ACUMULADA DE EQU <text:s text:c="7"/>-397,83<text:line-break/> <text:s text:c="10"/>2818 <text:s text:c="10"/>AMOR. ACUM. ELEMENTOS TRANSPO. <text:s text:c="4"/>-7.325,97<text:line-break/> <text:s text:c="10"/>2819 <text:s text:c="10"/>AMOR. ACUM. OTRO INMOV. MATER. <text:s text:c="4"/>-8.274,64<text:line-break/><text:line-break/> <text:s text:c="6"/>VI. Activos por Impuesto diferido <text:s text:c="21"/>186,31<text:line-break/><text:line-break/> <text:s text:c="10"/>4742 <text:s text:c="10"/>* SIN DESCRIPCION * <text:s text:c="17"/>186,31<text:line-break/><text:line-break/><text:line-break/> <text:s text:c="5"/>B) ACTIVO CORRIENTE <text:s text:c="33"/>124.438,24<text:line-break/><text:line-break/> <text:s text:c="6"/>II. Deudores comerciales y otras cuentas a cob. <text:s text:c="4"/>-48.669,59<text:line-break/> <text:s text:c="9"/>1. Clientes ventas y prestación de servicios <text:s text:c="4"/>-48.650,08<text:line-break/> <text:s text:c="11"/>b) Cltes.ventas y prestación servicios CP <text:s text:c="5"/>-48.650,08<text:line-break/><text:line-break/> <text:s text:c="10"/>4300 <text:s text:c="10"/>CLIENTES (EUROS) <text:s text:c="17"/>-48.650,08<text:line-break/><text:line-break/> <text:s text:c="8"/>3. Otros deudores <text:s text:c="36"/>-19,51<text:line-break/><text:line-break/> <text:s text:c="10"/>4600 <text:s text:c="10"/>ANTICIPOS DE REMUNERACIONES <text:s text:c="10"/>-19,51<text:line-break/><text:line-break/><text:line-break/> <text:s text:c="6"/>VI. Efectivo y otros activos líquidos equival. <text:s text:c="5"/>173.107,83<text:line-break/><text:line-break/> <text:s text:c="10"/>5700 <text:s text:c="10"/>CAJA, EUROS <text:s text:c="25"/>966,30<text:line-break/> <text:s text:c="10"/>5720 <text:s text:c="10"/>BCOS E INS.CRÉD. C/C VIS.,EURO <text:s text:c="3"/>172.141,53<text:line-break/><text:line-break/><text:line-break/> <text:s text:c="5"/>TOTAL ACTIVO <text:s text:c="40"/>155.240,49</text:span></text:p>
      <text:p text:style-name="P2"><text:span text:style-name="T1"><text:s/>Balance de Situación<text:line-break/> <text:s text:c="3"/>Empresa <text:s text:c="4"/>00513 - GESTION DE RECURSOS MUNICIPALES <text:s text:c="7"/>Página <text:s text:c="24"/>2<text:line-break/> <text:s text:c="58"/>Fecha listado <text:s text:c="11"/>21/08/2025<text:line-break/>Observaciones <text:s text:c="49"/>Período <text:s text:c="4"/>De Enero a Diciembre<text:line-break/><text:line-break/><text:line-break/> <text:s text:c="25"/>PASIVO <text:s text:c="27"/>2024<text:line-break/><text:line-break/> <text:s text:c="5"/>A) PATRIMONIO NETO <text:s text:c="34"/>117.517,83<text:line-break/><text:line-break/> <text:s text:c="5"/>A-1) Fondos propios <text:s text:c="33"/>117.517,83<text:line-break/><text:line-break/> <text:s text:c="7"/>I. Capital <text:s text:c="42"/>3.006,00<text:line-break/> <text:s text:c="9"/>1. Capital escriturado <text:s text:c="28"/>3.006,00<text:line-break/><text:line-break/> <text:s text:c="11"/>1000 <text:s text:c="9"/>CAPITAL SOCIAL <text:s text:c="21"/>3.006,00<text:line-break/><text:line-break/> <text:s text:c="6"/>III. Reservas <text:s text:c="38"/>113.609,46<text:line-break/> <text:s text:c="10"/>1. Reservas de capitalización <text:s text:c="20"/>1.538,62<text:line-break/><text:line-break/> <text:s text:c="11"/>1147 <text:s text:c="9"/>RESERVA DE CAPITALIZACIÓN <text:s text:c="10"/>1.538,62<text:line-break/><text:line-break/> <text:s text:c="8"/>2. Otras reservas <text:s text:c="32"/>112.070,84<text:line-break/><text:line-break/> <text:s text:c="11"/>1120 <text:s text:c="9"/>RESERVA LEGAL <text:s text:c="23"/>601,20<text:line-break/> <text:s text:c="11"/>1130 <text:s text:c="9"/>RESERVAS VOLUNTARIAS <text:s text:c="14"/>47.351,84<text:line-break/> <text:s text:c="11"/>1145 <text:s text:c="9"/>RESERVA INVERS.CANAR. 2015 <text:s text:c="8"/>64.117,80<text:line-break/><text:line-break/> <text:s text:c="7"/>V. Resultados de ejercicios anteriores<text:line-break/><text:line-break/> <text:s text:c="6"/>VII. Resultado del ejercicio <text:s text:c="26"/>902,37<text:line-break/><text:line-break/> <text:s text:c="5"/>B) PASIVO NO CORRIENTE <text:s text:c="34"/>37,13<text:line-break/><text:line-break/> <text:s text:c="6"/>IV. Pasivos por impuesto diferido <text:s text:c="22"/>37,13<text:line-break/><text:line-break/> <text:s text:c="11"/>4790 <text:s text:c="9"/>PASIVOS DIFS. TEMPOR. IMPONIB. <text:s text:c="8"/>37,13<text:line-break/><text:line-break/> <text:s text:c="5"/>C) PASIVO CORRIENTE <text:s text:c="33"/>37.685,53<text:line-break/><text:line-break/><text:line-break/> <text:s text:c="6"/>IV. Acreedores comerc. y otras cuentas a pagar <text:s text:c="6"/>37.685,53<text:line-break/> <text:s text:c="8"/>1. Proveedores <text:s text:c="37"/>8.503,19<text:line-break/> <text:s text:c="10"/>b) Proveedores a corto plazo <text:s text:c="21"/>8.503,19<text:line-break/><text:line-break/> <text:s text:c="11"/>4000 <text:s text:c="9"/>PROVEEDORES (EUROS) <text:s text:c="16"/>8.503,19<text:line-break/><text:line-break/><text:line-break/> <text:s text:c="8"/>2. Otros acreedores <text:s text:c="31"/>29.182,34<text:line-break/><text:line-break/><text:line-break/> <text:s text:c="11"/>4100 <text:s text:c="9"/>ACRE. PRESTA. SERVICIOS(EUROS) <text:s text:c="5"/>2.498,03<text:line-break/> <text:s text:c="11"/>4380 <text:s text:c="9"/>ANTICIPOS DE CLIENTES <text:s text:c="13"/>14.850,99<text:line-break/> <text:s text:c="11"/>4650 <text:s text:c="9"/>REMUNERACIONES PENDIENTES DE P <text:s text:c="7"/>-12,42<text:line-break/> <text:s text:c="11"/>4751 <text:s text:c="9"/>HP, ACREED. RETEN. PRACTICADAS <text:s text:c="5"/>3.182,55<text:line-break/> <text:s text:c="11"/>4752 <text:s text:c="9"/>HP,ACREED. IMPUESTO SOCIEDADES <text:s text:c="8"/>72,97<text:line-break/> <text:s text:c="11"/>4757 <text:s text:c="9"/>HACIENDA PÚBLICA, ACREED. IGIC <text:s text:c="6"/>292,20<text:line-break/> <text:s text:c="11"/>4760 <text:s text:c="9"/>ORGANI.DE LA SS.SS.,ACREEDORES <text:s text:c="5"/>8.298,02<text:line-break/><text:line-break/><text:line-break/> <text:s text:c="5"/>T O T A L PATRIMONIO NETO Y PASIVO <text:s text:c="18"/>155.240,49</text:span></text:p>
      <text:p text:style-name="P2"><text:span text:style-name="T1"><text:s/>Cuenta de Pérdidas y Ganancias<text:line-break/> <text:s text:c="3"/>Empresa <text:s text:c="4"/>00513 - GESTION DE RECURSOS MUNICIPALES <text:s text:c="6"/>Página <text:s text:c="24"/>1<text:line-break/> <text:s text:c="57"/>Fecha listado <text:s text:c="11"/>21/08/2025<text:line-break/>Observaciones <text:s text:c="48"/>Período <text:s text:c="4"/>De Enero a Diciembre<text:line-break/><text:line-break/><text:line-break/> <text:s text:c="58"/>2024<text:line-break/><text:line-break/> <text:s text:c="5"/>1. Importe neto de la cifra de negocios <text:s text:c="12"/>482.009,41<text:line-break/><text:line-break/> <text:s text:c="10"/>70500000 <text:s text:c="5"/>PRESTACIONES DE SERVICIOS <text:s text:c="9"/>399.255,63<text:line-break/> <text:s text:c="10"/>70500001 <text:s text:c="5"/>INGRESOS APORTACION USUARIOS <text:s text:c="7"/>82.753,78<text:line-break/><text:line-break/> <text:s text:c="5"/>4. Aprovisionamientos <text:s text:c="30"/>-102.854,67<text:line-break/><text:line-break/> <text:s text:c="10"/>60200000 <text:s text:c="5"/>COMPRAS OTROS APROVISIONAMIEN <text:s text:c="4"/>-102.854,67<text:line-break/><text:line-break/> <text:s text:c="5"/>5. Otros ingresos de explotación <text:s text:c="20"/>75.000,00<text:line-break/><text:line-break/> <text:s text:c="10"/>74000001 <text:s text:c="5"/>APORTAC AYUNTAMIENTO MOYA <text:s text:c="10"/>75.000,00<text:line-break/><text:line-break/> <text:s text:c="5"/>6. Gastos de personal <text:s text:c="30"/>-384.272,84<text:line-break/><text:line-break/> <text:s text:c="10"/>64000000 <text:s text:c="5"/>SUELDOS Y SALARIOS <text:s text:c="15"/>-296.768,22<text:line-break/> <text:s text:c="10"/>64100000 <text:s text:c="5"/>INDEMNIZACIONES <text:s text:c="22"/>-245,48<text:line-break/> <text:s text:c="10"/>64200000 <text:s text:c="5"/>SEGURIDAD SOCIAL CARGO EMPRES <text:s text:c="5"/>-87.259,14<text:line-break/><text:line-break/> <text:s text:c="5"/>7. Otros gastos de explotación <text:s text:c="22"/>-64.862,56<text:line-break/><text:line-break/> <text:s text:c="10"/>62200000 <text:s text:c="5"/>REPARACIONES Y CONSERVACION. <text:s text:c="7"/>-2.897,54<text:line-break/> <text:s text:c="10"/>62200002 <text:s text:c="5"/>MANTENIMIENTO ASCENSOR <text:s text:c="13"/>-6.915,68<text:line-break/> <text:s text:c="10"/>62200003 <text:s text:c="5"/>MANTEN.LIMPIEZA Y DESINFECCION <text:s text:c="7"/>-940,00<text:line-break/> <text:s text:c="10"/>62300000 <text:s text:c="5"/>SERVIC.PROFES.INDEPENDIENTES <text:s text:c="6"/>-14.802,00<text:line-break/> <text:s text:c="10"/>62300001 <text:s text:c="5"/>SERVIC.PROFESIONALES INDEPEND. <text:s text:c="4"/>-10.060,60<text:line-break/> <text:s text:c="10"/>62500001 <text:s text:c="5"/>RESPONSABILIDAD CIVIL <text:s text:c="14"/>-1.149,29<text:line-break/> <text:s text:c="10"/>62500002 <text:s text:c="5"/>SEGURO COCHE <text:s text:c="23"/>-1.483,22<text:line-break/> <text:s text:c="10"/>62500003 <text:s text:c="5"/>SEGURO NEGOCIO <text:s text:c="21"/>-1.138,75<text:line-break/> <text:s text:c="10"/>62600000 <text:s text:c="5"/>SERVICIOS BANCARIOS Y SIMILARE <text:s text:c="5"/>-2.043,94<text:line-break/><text:line-break/><text:line-break/> <text:s text:c="10"/>62900001 <text:s text:c="5"/>GASTOS VARIOS <text:s text:c="24"/>-388,74<text:line-break/> <text:s text:c="10"/>62900003 <text:s text:c="5"/>GASTO TELEFONO <text:s text:c="23"/>-833,60<text:line-break/> <text:s text:c="10"/>62900004 <text:s text:c="5"/>GASTOS FERRETERIA <text:s text:c="20"/>-372,82<text:line-break/> <text:s text:c="10"/>62900005 <text:s text:c="5"/>GASTOS DE PREVENCION <text:s text:c="15"/>-2.551,65<text:line-break/> <text:s text:c="10"/>62900006 <text:s text:c="5"/>MANTENIMIENTO LIMPIEZA <text:s text:c="16"/>-50,00<text:line-break/> <text:s text:c="10"/>62900007 <text:s text:c="5"/>MANTENIMIENTO INFORMATICO <text:s text:c="12"/>-822,27<text:line-break/><text:line-break/><text:line-break/> <text:s text:c="10"/>62900008 <text:s text:c="5"/>GASTO COMBUSTIBLE <text:s text:c="18"/>-1.837,92<text:line-break/> <text:s text:c="10"/>62900009 <text:s text:c="5"/>GASTOS FORMACION <text:s text:c="19"/>-1.898,00<text:line-break/><text:line-break/><text:line-break/> <text:s text:c="10"/>62900012 <text:s text:c="5"/>GASTOS TALLERES <text:s text:c="20"/>-8.773,59<text:line-break/> <text:s text:c="10"/>63400000 <text:s text:c="5"/>AJUST. NEGAT. EN IMPOS. INDIR. <text:s text:c="5"/>-5.902,95<text:line-break/><text:line-break/> <text:s text:c="5"/>8. Amortización de inmovilizado <text:s text:c="22"/>-3.225,79<text:line-break/><text:line-break/> <text:s text:c="10"/>68130000 <text:s text:c="5"/>DOT. AMORT. MAQUINARIA <text:s text:c="15"/>-546,18<text:line-break/> <text:s text:c="10"/>68160001 <text:s text:c="5"/>DOT. AMORT. MOBILIARIO <text:s text:c="15"/>-261,00<text:line-break/> <text:s text:c="10"/>68160002 <text:s text:c="5"/>DOT. AMORT. MOBILIARIO <text:s text:c="15"/>-261,00<text:line-break/> <text:s text:c="10"/>68160003 <text:s text:c="5"/>DOT. AMORT. MOBILIARIO <text:s text:c="16"/>-89,80<text:line-break/> <text:s text:c="10"/>68160004 <text:s text:c="5"/>DOT. AMORT. MOBILIARIO <text:s text:c="16"/>-28,90<text:line-break/> <text:s text:c="10"/>68170001 <text:s text:c="5"/>DOT. AMORT. EQ. ELEC. E INF. <text:s text:c="9"/>-299,60<text:line-break/> <text:s text:c="10"/>68170002 <text:s text:c="5"/>DOT. AMORT. EQ. ELEC. E INF. <text:s text:c="10"/>-98,23</text:span></text:p>
      <text:p text:style-name="P2"><text:span text:style-name="T1"><text:s/>Cuenta de Pérdidas y Ganancias<text:line-break/> <text:s text:c="3"/>Empresa <text:s text:c="4"/>00513 - GESTION DE RECURSOS MUNICIPALES <text:s text:c="6"/>Página <text:s text:c="24"/>2<text:line-break/> <text:s text:c="57"/>Fecha listado <text:s text:c="11"/>21/08/2025<text:line-break/>Observaciones <text:s text:c="48"/>Período <text:s text:c="4"/>De Enero a Diciembre<text:line-break/><text:line-break/><text:line-break/> <text:s text:c="57"/>2024<text:line-break/> <text:s text:c="10"/>68190003 <text:s text:c="5"/>DOT. AMORT. RESTO INM. MAT. <text:s text:c="7"/>-1.174,81<text:line-break/> <text:s text:c="10"/>68190006 <text:s text:c="5"/>DOT. AMORT. RESTO INM. MAT. <text:s text:c="8"/>-202,89<text:line-break/> <text:s text:c="10"/>68190007 <text:s text:c="5"/>DOT. AMORT. RESTO INM. MAT. <text:s text:c="8"/>-147,68<text:line-break/> <text:s text:c="10"/>68190008 <text:s text:c="5"/>DOT. AMORT. RESTO INM. MAT. <text:s text:c="10"/>-92,00<text:line-break/> <text:s text:c="10"/>68190009 <text:s text:c="5"/>DOT. AMORT. RESTO INM. MAT. <text:s text:c="10"/>-23,70<text:line-break/><text:line-break/> <text:s text:c="5"/>A) RESULTADO DE EXPLOTACIÓN <text:s text:c="25"/>1.793,55<text:line-break/><text:line-break/> <text:s text:c="5"/>C) RESULTADO ANTES DE IMPUESTOS <text:s text:c="21"/>1.793,55<text:line-break/><text:line-break/> <text:s text:c="5"/>19. Impuestos sobre beneficios <text:s text:c="23"/>-891,18<text:line-break/><text:line-break/> <text:s text:c="10"/>63000000 <text:s text:c="5"/>IMPUESTO SOBRE BENEFICIOS <text:s text:c="10"/>-334,14<text:line-break/> <text:s text:c="10"/>63010000 <text:s text:c="5"/>IMPUESTO DIFERIDO <text:s text:c="18"/>-557,04<text:line-break/><text:line-break/> <text:s text:c="5"/>D) RESULTADO DEL EJERCICIO <text:s text:c="28"/>902,37</text:span></text:p>
      <text:p text:style-name="P2"><text:span text:style-name="T1"><text:s text:c="16"/>MEMORIA 2024 (PYMES)<text:line-break/>GESTION DE RECURSOS MUNICIPALES DE MOYA<text:line-break/>B35858562<text:line-break/><text:line-break/><text:line-break/> <text:s text:c="6"/>01 - ACTIVIDAD DE LA EMPRESA<text:line-break/><text:line-break/> <text:s text:c="6"/>02 - BASES DE PRESENTACIÓN DE LAS CUENTAS ANUALES<text:line-break/><text:line-break/> <text:s text:c="6"/>03 - NORMAS DE REGISTRO Y VALORACIÓN<text:line-break/><text:line-break/> <text:s text:c="6"/>04 - INMOVILIZADO MATERIAL, INTANGIBLE E INVERSIONES INMOBILIARIAS<text:line-break/><text:line-break/> <text:s text:c="6"/>05 - ACTIVOS FINANCIEROS<text:line-break/><text:line-break/> <text:s text:c="6"/>06 - PASIVOS FINANCIEROS<text:line-break/><text:line-break/> <text:s text:c="6"/>07 - FONDOS PROPIOS<text:line-break/><text:line-break/> <text:s text:c="6"/>08 - SITUACIÓN FISCAL<text:line-break/><text:line-break/> <text:s text:c="6"/>09 - OPERACIONES CON PARTES VINCULADAS<text:line-break/><text:line-break/> <text:s text:c="6"/>10 - OTRA INFORMACIÓN<text:line-break/><text:line-break/><text:line-break/> <text:s text:c="75"/>Página 1</text:span></text:p>
      <text:p text:style-name="P2"><text:span text:style-name="T1"><text:s text:c="16"/>MEMORIA 2024 (PYMES)<text:line-break/>GESTION DE RECURSOS MUNICIPALES DE MOYA<text:line-break/>B35858562<text:line-break/>01 - ACTIVIDAD DE LA EMPRESA<text:line-break/><text:line-break/>La sociedad GESTION DE RECURSOS MUNICIPALES DE MOYA, a que se refiere la presente memoria se constituyó<text:line-break/>el año 2006 y tiene su domicilio social y fiscal en CL MIGUEL HERNANDEZ, 13, 35420, MOYA, LAS PALMAS. El<text:line-break/>Régimen Jurídico en el momento de su constitución fue de Sociedad limitada.<text:line-break/><text:line-break/>ACTIVIDAD:<text:line-break/><text:line-break/>La Sociedad tiene como actividad principal:<text:line-break/><text:line-break/>ASISTENCIA EN ESTABLEMIENTO RESIDENCIALES PARA PERSONAS MAYORES<text:line-break/><text:line-break/>CNAE: 8731<text:line-break/><text:line-break/>OBJETO SOCIAL:<text:line-break/><text:line-break/>La sociedad tiene como objeto social:<text:line-break/><text:line-break/>Gestionar la residencia de mayores, así como cualquier otra actividad que contribuya al desarrollo del municipio de<text:line-break/>Moya y por el órgano municipal competente le sea encomendada<text:line-break/><text:line-break/>DATOS REGISTRALES:<text:line-break/><text:line-break/> <text:s text:c="5"/>La Sociedad està inscrita en el Registro de LAS PALMAS 3, tomo: 1823, libro: 0, sección: , folio: 156, hoja:<text:line-break/>GC37661, inscripción: 1 con fecha 02/11/2006.<text:line-break/><text:line-break/><text:line-break/>02 - BASES DE PRESENTACIÓN DE LAS CUENTAS ANUALES<text:line-break/><text:line-break/>1. Imagen fiel:<text:line-break/><text:line-break/> <text:s text:c="8"/>Las cuentas anuales se han preparado a partir de los registros contables, habiéndose aplicado las<text:line-break/>disposiciones legales vigentes en materia contable con el objeto de mostrar la imagen fiel del patrimonio, de la situación<text:line-break/>financiera y de los resultados de la Sociedad.<text:line-break/><text:line-break/>2. Principios contables:<text:line-break/><text:line-break/> <text:s text:c="8"/>No ha sido necesario, ni se ha creído conveniente por parte de la administración de la empresa, la aplicación<text:line-break/>de principios contables facultativos distintos de los obligatorios a que se refiere el art. 38 del código de comercio y la<text:line-break/>parte primera del plan general de contabilidad pymes.<text:line-break/><text:line-break/><text:line-break/>3. Aspectos críticos de la valoración y estimación de la incertidumbre:<text:line-break/><text:line-break/> <text:s text:c="8"/>En la elaboración de las cuentas anuales correspondientes al ejercicio 2024 se han determinado estimaciones<text:line-break/>e hipótesis en función de la mejor información disponible a 31/12/2024 sobre los hechos analizados. Es posible que<text:line-break/>acontecimientos que puedan tener lugar en el futuro obliguen a modificarlas (al alza o a la baja) en próximos ejercicios<text:line-break/>lo que se haría de forma prospectiva, reconociendo los efectos del cambio de estimación en las correspondientes<text:line-break/>cuentas anuales futuras.<text:line-break/><text:line-break/><text:line-break/>4. Comparación de la información:<text:line-break/><text:line-break/><text:line-break/> <text:s text:c="9"/>No existe ninguna causa que impida la comparación de los estados financieros del ejercicio actual con los del<text:line-break/>ejercicio anterior.<text:line-break/><text:line-break/>5. Elementos recogidos en varias partidas<text:line-break/><text:line-break/> <text:s text:c="8"/>No existen elementos patrimoniales del Activo o del Pasivo que figuren en más de una partida del Balance.<text:line-break/><text:line-break/>6. Cambios en criterios contables:<text:line-break/><text:line-break/> <text:s text:c="7"/>En el presente ejercicio, no se han realizado otros cambios en criterios contables de los marcados por la<text:line-break/>adaptación de la contabilidad al nuevo Plan General Contable Pymes.<text:line-break/><text:line-break/>7. Corrección de errores:<text:line-break/><text:line-break/><text:line-break/> <text:s text:c="109"/>Página 2</text:span></text:p>
      <text:p text:style-name="P2"><text:span text:style-name="T1"><text:s text:c="16"/>MEMORIA 2024 (PYMES)<text:line-break/>GESTION DE RECURSOS MUNICIPALES DE MOYA<text:line-break/>B35858562<text:line-break/> <text:s text:c="7"/>No se han detectado errores existentes al cierre del ejercicio que obliguen a reformular las cuentas, los hechos<text:line-break/>conocidos con posterioridad al cierre, que podrían aconsejar ajustes en las estimaciones en el cierre del ejercicio, han<text:line-break/>sido comentados en sus apartados correspondientes.<text:line-break/><text:line-break/>03 - NORMAS DE REGISTRO Y VALORACIÓN<text:line-break/><text:line-break/> <text:s text:c="8"/>Se han aplicado los siguientes criterios contables:<text:line-break/><text:line-break/>1. Inmovilizado intangible:<text:line-break/><text:line-break/>a) Coste:<text:line-break/><text:line-break/> <text:s text:c="8"/>Los activos intangibles se registran por su coste de adquisición y/o producción y, posteriormente, se valoran a<text:line-break/>su coste menos, según proceda, su correspondiente amortización acumulada y/o pérdidas por deterioro que hayan<text:line-break/>experimentado. Estos activos se amortizan en función de su vida útil.<text:line-break/><text:line-break/>b) Amortizaciones:<text:line-break/><text:line-break/> <text:s text:c="7"/>Los activos intangibles se amortizan linealmente en función de los años de vida útil estimada que se han<text:line-break/>considerado que son ____ años.<text:line-break/><text:line-break/>c) Deterioro de valor:<text:line-break/><text:line-break/> <text:s text:c="8"/>La Sociedad reconoce cualquier pérdida que haya podido producirse en el valor registrado de estos activos<text:line-break/>con origen en su deterioro. Los criterios para el reconocimiento de las pérdidas por deterioro de estos activos y, si<text:line-break/>procede, de las recuperaciones de las pérdidas por deterioro registradas en ejercicios anteriores son similares a los<text:line-break/>aplicados para los activos materiales.<text:line-break/><text:line-break/>2. Inmovilizado material:<text:line-break/><text:line-break/>a) Coste:<text:line-break/><text:line-break/> <text:s text:c="7"/>Los bienes comprendidos en el inmovilizado material se han valorado por el precio de adquisición o coste de<text:line-break/>producción y minorado por las correspondientes amortizaciones acumuladas y cualquier pérdida por deterioro de valor<text:line-break/>conocida. El precio de adquisición o coste de producción incluye los gastos adicionales que se producen<text:line-break/>necesariamente hasta la puesta en condiciones de funcionamiento del bien.<text:line-break/><text:line-break/> <text:s text:c="7"/>Los costes de ampliación, sustitución o renovación que aumentan la vida útil del bien objeto, o su capacidad<text:line-break/>económica, se contabilizan como mayor importe del inmovilizado material, con el consiguiente retiro contable de los<text:line-break/>elementos sustituidos o renovados. Así mismo, los gastos periódicos de mantenimiento, conservación y reparación se<text:line-break/><text:line-break/><text:line-break/>imputan a resultados, siguiendo el principio de devengo, como coste del ejercicio en que se incurren.<text:line-break/><text:line-break/> <text:s text:c="7"/>No se han producido durante el ejercicio partidas que puedan ser consideradas, a juicio de la Administración<text:line-break/>de la empresa, como ampliación, modernización o mejora del inmovilizado material.<text:line-break/><text:line-break/> <text:s text:c="8"/>No se han realizado trabajos de la empresa para su inmovilizado.<text:line-break/><text:line-break/> <text:s text:c="9"/>Los arrendamientos se clasifican como arrendamientos financieros siempre que las condiciones de los mismos<text:line-break/><text:line-break/><text:line-break/>transfieran substancialmente los riesgos y ventajas derivadas de la propiedad al arrendatario. Los otros arrendamientos<text:line-break/>se clasifican como arrendamientos operativos.<text:line-break/><text:line-break/><text:line-break/> <text:s text:c="8"/>Con respecto a los arrendamientos financieros en el momento inicial, se registra un activo de acuerdo con su<text:line-break/>naturaleza y un pasivo financiero por el valor razonable del activo arrendado. Los gastos directos iniciales inherentes a<text:line-break/>la operación se consideran como mayor valor del activo. La carga financiera total se distribuye a lo largo del plazo de<text:line-break/>arrendamiento y se imputa a la cuenta de pérdidas y ganancias aplicando el método del tipo de interés efectivo.<text:line-break/><text:line-break/>b) Amortizaciones:<text:line-break/><text:line-break/> <text:s text:c="9"/>Las amortizaciones se han establecido de manera sistemática y racional en función de la vida útil de los bienes<text:line-break/>y de su valor residual, atendiendo a la depreciación que normalmente sufren por su funcionamiento, uso y disfrute, sin<text:line-break/>perjuicio de considerar también la obsolescencia técnica o comercial que pudiera afectarlos. Se ha amortizado de forma<text:line-break/>independiente cada parte de un elemento del inmovilizado material y de forma línea:<text:line-break/><text:line-break/><text:line-break/> <text:s text:c="107"/>Página 3</text:span></text:p>
      <text:p text:style-name="P2"><text:span text:style-name="T1"><text:s text:c="16"/>MEMORIA 2024 (PYMES)<text:line-break/>GESTION DE RECURSOS MUNICIPALES DE MOYA<text:line-break/>B35858562<text:line-break/> <text:s text:c="9"/>La política de amortización de los activos en régimen de arrendamiento financiero es similar a la aplicada a las<text:line-break/>inmovilizaciones materiales propias. Si no existe la certeza razonable de que el arrendatario acabará obteniendo el<text:line-break/>título de propiedad al finalizar el contrato de arrendamiento, el activo se amortiza en el periodo más corto entre la vida<text:line-break/>útil estimada y la duración del contrato de arrendamiento.<text:line-break/><text:line-break/>c) Deterioro de valor:<text:line-break/><text:line-break/> <text:s text:c="7"/>A la fecha de cierre de cada ejercicio, la empresa revisa los importes en libros de su inmovilizado material para<text:line-break/>determinar si existen indicios de que dichos activos hayan sufrido una pérdida de valor por deterioro de valor. En caso<text:line-break/>de que exista cualquier indicio, se realiza una estimación del importe recuperable del activo correspondiente para<text:line-break/>determinar el importe del deterioro necesario. Los cálculos del deterioro de estos elementos del inmovilizado material se<text:line-break/>efectúan elemento a elemento de forma individualizada.<text:line-break/><text:line-break/> <text:s text:c="8"/>Las correcciones valorativas por deterioro se reconocen como un gasto en la cuenta de pérdidas y ganancias.<text:line-break/><text:line-break/> <text:s text:c="8"/>Las pérdidas por deterioro reconocidas en un activo material en ejercicios anteriores son revertidas cuando se<text:line-break/>produce un cambio en las estimaciones sobre su importe recuperable aumentando el valor del activo con abono a<text:line-break/>resultados con el límite del valor en libros que el activo hubiera tenido de no haberse realizado el deterioro.<text:line-break/><text:line-break/><text:line-break/>d) La sociedad desarrollan su actividad en inmuebles, los cuales, son propiedad del Ayuntamiento de Moya y no se<text:line-break/>encuentran registrados conforme al dictado en la resolución de 28 de mayo de 2013 de elementos de inmovilizado<text:line-break/>relacionado con la cesión de uso.<text:line-break/><text:line-break/><text:line-break/>3. Terrenos y construcciones calificadas como inversiones inmobiliarias:<text:line-break/><text:line-break/> <text:s text:c="8"/>No hay terrenos ni construcciones calificadas como inversiones inmobiliarias en el balance de la empresa.<text:line-break/><text:line-break/>4. Permutas:<text:line-break/><text:line-break/> <text:s text:c="8"/>Durante el ejercicio no se ha producido ninguna permuta de carácter comercial ni no comercial.<text:line-break/><text:line-break/>5. Activos financieros y pasivos financieros:<text:line-break/><text:line-break/>a) <text:s text:c="2"/>Criterios empleados para la calificación y valoración de las diferentes categorías de activos y pasivos financieros:<text:line-break/><text:line-break/> <text:s text:c="8"/>Los activos financieros, a efectos de su valoración, se han clasificado en alguna de las siguientes categorías:<text:line-break/><text:line-break/>Activos financieros a coste amortizado<text:line-break/> <text:s text:c="9"/>Los activos financieros incluidos en esta categoría se han valorado inicialmente por el coste, que equivaldrá al<text:line-break/><text:line-break/><text:line-break/>valor razonable de la contraprestación entregada más los costes de transacción que le han sido directamente<text:line-break/>atribuibles; no obstante, estos últimos podrán registrarse en la cuenta de pérdidas y ganancias en el momento de su<text:line-break/>reconocimiento inicial.<text:line-break/><text:line-break/> <text:s text:c="8"/>No obstante, los créditos por operaciones comerciales con vencimiento no superior a un año y que no tienen<text:line-break/>un tipo de interés contractual, así como los anticipos y créditos al personal, las fianzas, los dividendos a cobrar y los<text:line-break/>desembolsos exigidos sobre instrumentos de patrimonio, cuyo importe se espera recibir en el corto plazo, se han<text:line-break/>valorado por su valor nominal porque el efecto de no actualizar los flujos de efectivo no es significativo.<text:line-break/><text:line-break/><text:line-break/> <text:s text:c="9"/>Posteriormente, estos activos financieros se valoran por su coste amortizado. Los intereses devengados se<text:line-break/>contabilizan en la cuenta de pérdidas y ganancias, aplicando el método del tipo de interés efectivo.<text:line-break/><text:line-break/><text:line-break/> <text:s text:c="8"/>Las aportaciones realizadas como consecuencia de un contrato de cuentas en participación y similares, se han<text:line-break/>valorado al coste, incrementado o disminuido por el beneficio o la pérdida, respectivamente, que corresponde a la<text:line-break/>empresa como partícipe no gestor, y menos, en su caso, el importe acumulado de las correcciones valorativas por<text:line-break/>deterioro.<text:line-break/><text:line-break/> <text:s text:c="8"/>No obstante, lo anterior, los activos con vencimiento no superior a un año que, de acuerdo con lo dispuesto en<text:line-break/>el apartado anterior, se han valorado inicialmente por su valor nominal, continúan valorándose por dicho importe, salvo<text:line-break/>que se hubieran deteriorado.<text:line-break/><text:line-break/> <text:s text:c="8"/>Para los activos financieros a tipo de interés variable, se emplea el tipo de interés efectivo que corresponde en<text:line-break/>la fecha de cierre de estas cuentas anuales de acuerdo con las condiciones contractuales.<text:line-break/><text:line-break/><text:line-break/> <text:s text:c="108"/>Página 4</text:span></text:p>
      <text:p text:style-name="P2"><text:span text:style-name="T1"><text:s text:c="16"/>MEMORIA 2024 (PYMES)<text:line-break/>GESTION DE RECURSOS MUNICIPALES DE MOYA<text:line-break/>B35858562<text:line-break/> <text:s text:c="8"/>En su caso, como sustituto del valor actual de los flujos de efectivo futuros se ha utilizado el valor de cotización<text:line-break/>del activo, siempre que éste sea lo suficientemente fiable como para considerarlo representativo del valor que pudiera<text:line-break/>recuperar la empresa.<text:line-break/><text:line-break/>Activos financieros mantenidos para negociar<text:line-break/><text:line-break/> <text:s text:c="8"/>Los activos financieros mantenidos para negociar se han valorado inicialmente por el coste, que equivale al<text:line-break/>valor razonable de la contraprestación entregada. Los costes de transacción que le han sido directamente atribuidos se<text:line-break/>han reconocido en la cuenta de pérdidas y ganancias del ejercicio. Forman parte de la valoración inicial el importe de<text:line-break/>los derechos preferentes de suscripción y similares que, en su caso, se hubiesen adquirido.<text:line-break/><text:line-break/> <text:s text:c="8"/>Posteriormente, se han valorado por su valor razonable, sin deducir los costes de transacción en que se haya<text:line-break/>podido incurrir en su enajenación. Los cambios que se han producido o produzcan en el valor razonable se han<text:line-break/>imputado en la cuenta de pérdidas y ganancias del ejercicio.<text:line-break/><text:line-break/>Activos financieros a coste<text:line-break/><text:line-break/> <text:s text:c="7"/>Se valoran inicialmente al coste, que equivale al valor razonable de la contraprestación entregada más los<text:line-break/>costes de transacción que le han sido directamente atribuibles. Forman parte de la valoración inicial el importe de los<text:line-break/>derechos preferentes de suscripción y similares que, en su caso, se hubiesen adquirido.<text:line-break/><text:line-break/> <text:s text:c="8"/>Posteriormente se valoran por su coste, menos, en su caso, el importe acumulado de las correcciones<text:line-break/>valorativas por deterioro.<text:line-break/><text:line-break/>Intereses y dividendos recibidos de activos financieros<text:line-break/><text:line-break/> <text:s text:c="8"/>Los intereses y dividendos de activos financieros devengados con posterioridad al momento de la adquisición<text:line-break/>se reconocen como ingresos en la cuenta de pérdidas y ganancias. Los intereses se han reconocido utilizando el<text:line-break/>método del tipo de interés efectivo y los dividendos cuando se ha declarado el derecho del socio a recibirlo.<text:line-break/> <text:s text:c="8"/>El juicio sobre si se han generado beneficios por la participada se realizará atendiendo exclusivamente a los<text:line-break/>beneficios contabilizados en la cuenta de pérdidas y ganancias individual desde la fecha de adquisición, salvo que de<text:line-break/>forma indubitada el reparto con cargo a dichos beneficios deba calificarse como una recuperación de la inversión desde<text:line-break/>la perspectiva de la entidad que recibe el dividendo.<text:line-break/><text:line-break/> <text:s text:c="8"/>Los pasivos financieros, a efectos de su valoración, se han clasificado en alguna de las siguientes<text:line-break/>categorías:<text:line-break/><text:line-break/><text:line-break/>Pasivos financieros a coste amortizado<text:line-break/><text:line-break/> <text:s text:c="8"/>Los pasivos financieros incluidos en esta categoría se valoran inicialmente por el coste, que equivale al valor<text:line-break/><text:line-break/><text:line-break/>razonable de la contraprestación recibida ajustado por los costes de transacción que les sean directamente atribuibles;<text:line-break/>no obstante, estos últimos, así como las comisiones financieras que se carguen a la empresa cuando se originen las<text:line-break/>deudas con terceros se han registrado en la cuenta de pérdidas y ganancias en el momento de su reconocimiento<text:line-break/>inicial.<text:line-break/><text:line-break/> <text:s text:c="8"/>No obstante, lo señalado en el párrafo anterior, los débitos por operaciones comerciales con vencimiento no<text:line-break/>superior a un año y que no tengan un tipo de interés contractual, así como las fianzas y los desembolsos exigidos por<text:line-break/>terceros sobre participaciones, cuyo importe se espera pagar en el corto plazo, se han valorado por su valor nominal,<text:line-break/><text:line-break/><text:line-break/>porque el efecto de no actualizar los flujos de efectivo no es significativo.<text:line-break/><text:line-break/> <text:s text:c="9"/>Posteriormente, los pasivos financieros incluidos en esta categoría se valoran por su coste amortizado. Los<text:line-break/><text:line-break/><text:line-break/>intereses devengados se contabilizan en la cuenta de pérdidas y ganancias, aplicando el método del tipo de interés<text:line-break/>efectivo.<text:line-break/><text:line-break/> <text:s text:c="8"/>Las aportaciones recibidas como consecuencia de un contrato de cuentas en participación y similares, se<text:line-break/>valorarán al coste, incrementado o disminuido por el beneficio o la pérdida, respectivamente, que deba atribuirse a los<text:line-break/>partícipes no gestores.<text:line-break/><text:line-break/> <text:s text:c="7"/>No obstante, lo anterior, los débitos con vencimiento no superior a un año que se valoren inicialmente por su<text:line-break/>valor nominal continuarán valorándose por dicho importe<text:line-break/><text:line-break/>Pasivos financieros mantenidos para negociar<text:line-break/><text:line-break/><text:line-break/> <text:s text:c="109"/>Página 5</text:span></text:p>
      <text:p text:style-name="P2"><text:span text:style-name="T1"><text:s text:c="16"/>MEMORIA 2024 (PYMES)<text:line-break/>GESTION DE RECURSOS MUNICIPALES DE MOYA<text:line-break/>B35858562<text:line-break/>Para la valoración de estos pasivos financieros se han utilizado los mismos criterios que los señalados en el apartado<text:line-break/>de activos financieros mantenidos para negociar.<text:line-break/><text:line-break/><text:line-break/>b) Correcciones valorativas por deterioro:<text:line-break/><text:line-break/> <text:s text:c="9"/>En los activos financieros a coste amortizado, al cierre del ejercicio, deberán efectuarse las correcciones<text:line-break/>valorativas necesarias siempre que exista evidencia objetiva de que el valor de un activo financiero, o de un grupo de<text:line-break/>activos financieros con similares características de riesgo valorados colectivamente, se ha deteriorado consecuencia de<text:line-break/>eventos posteriores a su reconocimiento inicial.<text:line-break/><text:line-break/> <text:s text:c="8"/>La pérdida por deterioro del valor de estos activos financieros será la diferencia entre su valor en libros y el<text:line-break/>valor actual de los flujos de efectivo futuros.<text:line-break/><text:line-break/> <text:s text:c="8"/>Las correcciones de valor por deterioro, así como su reversión, se reconocerán como un gasto o un ingreso,<text:line-break/>respectivamente, en la cuenta de pérdidas y ganancias.<text:line-break/><text:line-break/> <text:s text:c="8"/>En los activos financieros a valor razonable con cambios en el patrimonio neto, al cierre del ejercicio, deberán<text:line-break/>efectuarse las correcciones valorativas necesarias siempre que exista evidencia objetiva de que el valor de un activo<text:line-break/>financiero, o grupo de activos financieros incluidos en esta categoría se ha deteriorado como resultado de uno o más<text:line-break/>eventos posteriores a su reconocimiento inicial.<text:line-break/><text:line-break/> <text:s text:c="7"/>La corrección valorativa por deterioro del valor de estos activos financieros será la diferencia entre su coste o<text:line-break/>coste amortizado menos, cualquier corrección valorativa por deterioro previamente reconocida en la cuenta de pérdidas<text:line-break/>y ganancias y el valor razonable en el momento en que se efectúe la valoración.<text:line-break/><text:line-break/> <text:s text:c="7"/>En los activos financieros a coste al cierre del ejercicio, deberán efectuarse las correcciones valorativas<text:line-break/>necesarias siempre que exista evidencia objetiva de que el valor en libros de una inversión no será recuperable.<text:line-break/><text:line-break/> <text:s text:c="8"/>El importe de esta corrección es la diferencia entre el valor en libros del activo financiero y el importe<text:line-break/>recuperable. Se entiende por importe recuperable como el mayor importe entre su valor razonable menos los costes de<text:line-break/>venta y el valor actual de los flujos de efectivo futuros derivados de la inversión.<text:line-break/><text:line-break/> <text:s text:c="9"/>Las correcciones valorativas por deterioro de valor y, en su caso, su reversión, se registrarán como un gasto o<text:line-break/>un ingreso, respectivamente, en la cuenta de pérdidas y ganancias. La reversión tiene el límite del valor en libros del<text:line-break/>activo financiero<text:line-break/><text:line-break/>c) Criterios empleados para el registro de la baja de activos financieros y pasivos financieros:<text:line-break/><text:line-break/> <text:s text:c="7"/>Los criterios utilizados para dar de baja un activo financiero son que haya expirado o se hayan cedido los<text:line-break/>derechos contractuales sobre los flujos de efectivo del activo financiero siendo necesario que se hayan transferido de<text:line-break/><text:line-break/><text:line-break/>manera sustancial los riesgos y beneficios inherentes a su propiedad.<text:line-break/><text:line-break/> <text:s text:c="8"/>Una vez se ha dado de baja el activo, la ganancia o pérdida surgida de esta operación formará parte del<text:line-break/>resultado del ejercicio en el cual ésta se haya producido.<text:line-break/><text:line-break/> <text:s text:c="6"/>En el caso de los pasivos financieros la empresa los da de baja cuando la obligación se ha extinguido.<text:line-break/>También se da de baja un pasivo financiero cuando se produce con condiciones sustancialmente diferentes.<text:line-break/><text:line-break/><text:line-break/> <text:s text:c="8"/>La diferencia entre el valor en libros del pasivo financiero y la contraprestación pagada incluidos los costes de<text:line-break/>transacción atribuibles, se recoge en la cuenta de pérdidas y ganancias.<text:line-break/><text:line-break/><text:line-break/> <text:s text:c="8"/>Durante el ejercicio, no se ha dado de baja ningún activo ni pasivo financiero.<text:line-break/><text:line-break/>d) Inversiones en empresas de grupo, multigrupo y asociadas:<text:line-break/><text:line-break/> <text:s text:c="8"/>No se han realizado inversiones en empresas de grupo, multigrupo y asociadas.<text:line-break/><text:line-break/>e) Criterios empleados en la determinación de los ingresos o gastos procedentes de las distintas categorías de<text:line-break/>instrumentos financieros:<text:line-break/><text:line-break/> <text:s text:c="9"/>Los intereses y dividendos de activos financieros reportados con posterioridad al momento de la adquisición se<text:line-break/>han reconocido como ingresos en la cuenta de pérdidas y ganancias. Para el reconocimiento de los intereses se ha<text:line-break/>utilizado el método del interés efectivo. Los dividendos se reconocen cuando se declare el derecho del socio a recibirlo.<text:line-break/><text:line-break/><text:line-break/> <text:s text:c="110"/>Página 6</text:span></text:p>
      <text:p text:style-name="P2"><text:span text:style-name="T1"><text:s text:c="16"/>MEMORIA 2024 (PYMES)<text:line-break/>GESTION DE RECURSOS MUNICIPALES DE MOYA<text:line-break/>B35858562<text:line-break/> <text:s text:c="8"/>El juicio sobre si se han generado beneficios por la participada se realizará atendiendo exclusivamente a los<text:line-break/>beneficios contabilizados en la cuenta de pérdidas y ganancias individual desde la fecha de adquisición, salvo que de<text:line-break/>forma indubitada el reparto con cargo a dichos beneficios deba calificarse como una recuperación de la inversión desde<text:line-break/>la perspectiva de la entidad que recibe el dividendo.<text:line-break/><text:line-break/>6. Instrumentos de patrimonio propio en poder de la empresa:<text:line-break/><text:line-break/> <text:s text:c="8"/>No se han contabilizado instrumentos de patrimonio propio durante el ejercicio.<text:line-break/><text:line-break/>7. Existencias:<text:line-break/><text:line-break/> <text:s text:c="7"/>Las existencias están valoradas al precio de adquisición o al coste de producción. Si necesitan un periodo de<text:line-break/>tiempo superior al año para estar en condiciones de ser vendidas, se incluye en este valor, los gastos financieros<text:line-break/>oportunas.<text:line-break/><text:line-break/> <text:s text:c="8"/>Cuando el valor neto realizable sea inferior a su precio de adquisición o a su coste de producción, se<text:line-break/>efectuarán las correspondientes correcciones valorativas.<text:line-break/><text:line-break/> <text:s text:c="7"/>El valor neto realizable representa la estimación del precio de venta menos todos los costes estimados de<text:line-break/>terminación y los costes estimados que serán necesarios en los procesos de comercialización, venta y distribución.<text:line-break/><text:line-break/> <text:s text:c="7"/>La Sociedad realiza una evaluación del valor neto realizable de las existencias al final del ejercicio, dotando la<text:line-break/>oportuna pérdida cuando las mismas se encuentran sobrevaloradas.<text:line-break/><text:line-break/> <text:s text:c="8"/>Cuando las circunstancias que previamente causaron la disminución hayan dejado de existir o cuando exista<text:line-break/>clara evidencia de incremento en el valor neto realizable a causa de un cambio en las circunstancias económicas, se<text:line-break/>procede a revertir el importe de esta disminución.<text:line-break/><text:line-break/><text:line-break/>8. Transacciones en moneda extranjera:<text:line-break/><text:line-break/> <text:s text:c="8"/>No existen transacciones en moneda extranjera.<text:line-break/><text:line-break/>9. Impuesto sobre beneficios:<text:line-break/><text:line-break/> <text:s text:c="9"/>El gasto por impuesto sobre beneficios representa la suma del gasto por impuesto sobre beneficios del<text:line-break/>ejercicio, así como por el efecto de las variaciones de los activos y pasivos por impuestos anticipados, diferidos y<text:line-break/>créditos fiscales.<text:line-break/><text:line-break/> <text:s text:c="9"/>El gasto por impuesto sobre beneficios del ejercicio se calcula mediante la suma del impuesto corriente que<text:line-break/>resulta de la aplicación del tipo de gravamen sobre la base imponible del ejercicio, tras aplicar las deducciones que<text:line-break/><text:line-break/><text:line-break/>fiscalmente son admisibles, más la variación de los activos y pasivos por impuestos anticipados / diferidos y créditos<text:line-break/>fiscales, tanto por bases imponibles negativas como por deducciones.<text:line-break/><text:line-break/> <text:s text:c="8"/>Los activos y pasivos por impuestos diferidos incluyen las diferencias temporales que se identifican como<text:line-break/>aquellos importes que se prevén pagadores o recuperables por las diferencias entre los importes en libros de los<text:line-break/>activos y pasivos y su valor fiscal, así como las bases imponibles negativas pendientes de compensación y los créditos<text:line-break/>por deducciones fiscales no aplicadas fiscalmente. Estos importes se registran aplicando a la diferencia temporal o<text:line-break/>crédito que corresponda el tipo de gravamen al que se espera recuperarlos o liquidarlos.<text:line-break/><text:line-break/><text:line-break/> <text:s text:c="9"/>Se reconocen pasivos por impuestos diferidos para todas las diferencias temporales imponibles. Por su parte,<text:line-break/>los activos por impuestos diferidos, identificados con diferencias temporales, bases imponibles negativas y deducciones<text:line-break/><text:line-break/><text:line-break/>pendientes de compensar, sólo se reconocen en el supuesto de que se considere probable que la Sociedad tenga en el<text:line-break/>futuro suficientes ganancias fiscales contra las cuales poder hacerlas efectivas.<text:line-break/><text:line-break/> <text:s text:c="8"/>Con ocasión de cada cierre contable, se revisan los impuestos diferidos registrados (tanto activos como<text:line-break/>pasivos) con objeto de comprobar que se mantienen vigentes, efectuándose las oportunas correcciones a los mismos<text:line-break/>de acuerdo con los resultados de los análisis realizados.<text:line-break/><text:line-break/>10. Ingresos y gastos: prestaciones de servicios realizados por la empresa:<text:line-break/><text:line-break/> <text:s text:c="8"/>Los ingresos ordinarios procedentes de la venta de bienes y de la prestación de servicios se valorarán por el<text:line-break/>importe monetario o, en su caso, por el valor razonable de la contrapartida, recibida o que se espere recibir, derivada de<text:line-break/>la misma, que será el precio acordado para los activos a trasferir al cliente, deducido el importe de cualquier descuento,<text:line-break/>rebaja en el precio u otras partidas similares que la empresa pueda conceder, así como los intereses incorporados al<text:line-break/><text:line-break/><text:line-break/> <text:s text:c="108"/>Página 7</text:span></text:p>
      <text:p text:style-name="P2"><text:span text:style-name="T1"><text:s text:c="16"/>MEMORIA 2024 (PYMES)<text:line-break/>GESTION DE RECURSOS MUNICIPALES DE MOYA<text:line-break/>B35858562<text:line-break/>nominal de los créditos. No obstante, podrán incluirse los intereses incorporados a los créditos comerciales con<text:line-break/>vencimiento no superior a un año que no tengan un tipo de interés contractual, cuando el efecto de no actualizar los<text:line-break/>flujos de efectivo no sea significativo<text:line-break/><text:line-break/> <text:s text:c="9"/>La empresa tomará en cuenta en la valoración del ingreso la mejor estimación de la contraprestación variable<text:line-break/>si es altamente probable que no se produzca una reversión significativa del importe del ingreso reconocido cuando<text:line-break/>posteriormente se resuelva la incertidumbre asociada a la citada contraprestación.<text:line-break/><text:line-break/>11. Provisiones y contingencias:<text:line-break/><text:line-break/> <text:s text:c="9"/>Las cuentas anuales de la Sociedad recogen todas las provisiones significativas en las cuales es mayor la<text:line-break/>probabilidad que se haya de atender la obligación. Las provisiones se reconocen únicamente en base a hechos<text:line-break/>presentes o pasados que generen obligaciones futuras. Se cuantifican teniendo en consideración la mejor información<text:line-break/>disponible sobre las consecuencias del suceso que las motivan y son reestimadas con ocasión de cada cierre contable.<text:line-break/>Se utilizan para afrontar las obligaciones específicas para las cuales fueron originalmente reconocidas. Se procede a su<text:line-break/>reversión total o parcial, cuando estas obligaciones dejan de existir o disminuyen.<text:line-break/><text:line-break/>12. Subvenciones, donaciones y legados:<text:line-break/><text:line-break/> <text:s text:c="8"/>Las subvenciones, donaciones y legados no reintegrables se contabilizan como ingresos directamente<text:line-break/>imputados al patrimonio neto y se reconocen en la cuenta de pérdidas y ganancias como ingresos sobre una base<text:line-break/>sistemática y racional de forma correlacionada con los gastos derivados del gasto o inversión objeto de la subvención.<text:line-break/><text:line-break/> <text:s text:c="6"/>Las subvenciones, donaciones y legados que tengan carácter de reintegrables se registran como pasivos de la<text:line-break/>empresa hasta que adquieren la condición de no reintegrables.<text:line-break/><text:line-break/> <text:s text:c="8"/>La imputación a resultados de las subvenciones, donaciones y legados que tengan el carácter de no<text:line-break/>reintegrables se efectuará atendiendo a su finalidad.<text:line-break/><text:line-break/>13. Negocios conjuntos:<text:line-break/><text:line-break/> <text:s text:c="8"/>No existe ninguna actividad económica controlada conjuntamente con otra persona física o jurídica.<text:line-break/><text:line-break/>14. Transacciones entre partes vinculadas:<text:line-break/><text:line-break/> <text:s text:c="8"/>No existen transacciones entre partes vinculadas.<text:line-break/><text:line-break/>04 - INMOVILIZADO MATERIAL, INTANGIBLE E INVERSIONES INMOBILIARIAS<text:line-break/><text:line-break/>1. Análisis del movimiento comparativo del ejercicio actual y anterior del inmovilizado material, intangible e inversiones<text:line-break/>inmobiliarias y de sus correspondientes amortizaciones acumuladas y correcciones valorativas por deterioro de valor<text:line-break/><text:line-break/><text:line-break/>acumulado:<text:line-break/><text:line-break/><text:line-break/> Movimiento del inmovilizado intangible <text:s text:c="38"/>Importe 2024 <text:s text:c="16"/>Importe 2023<text:line-break/> SALDO INICIAL BRUTO<text:line-break/> (+) Entradas<text:line-break/> (+) Correcciones de valor por actualización<text:line-break/> (-) Salidas<text:line-break/><text:line-break/><text:line-break/> SALDO FINAL BRUTO<text:line-break/><text:line-break/><text:line-break/> Movimientos amortización inmovilizado intangible <text:s text:c="28"/>Importe 2024 <text:s text:c="16"/>Importe 2023<text:line-break/> SALDO INICIAL BRUTO<text:line-break/> (+) Aumento por dotaciones<text:line-break/> (+) Aum. amort. acum. por efecto de actualización<text:line-break/> (+) Aumentos por adquisiciones o traspasos<text:line-break/> (-) Disminuciones por salidas, bajas y traspasos<text:line-break/> SALDO FINAL BRUTO<text:line-break/><text:line-break/><text:line-break/> <text:s text:c="107"/>Página 8</text:span></text:p>
      <text:p text:style-name="P2"><text:span text:style-name="T1"><text:s text:c="16"/>MEMORIA 2024 (PYMES)<text:line-break/>GESTION DE RECURSOS MUNICIPALES DE MOYA<text:line-break/>B35858562<text:line-break/>Movimiento correcciones de valor por deterioro, <text:s text:c="5"/>Importe 2024 <text:s text:c="2"/>Importe 2023<text:line-break/>inmovilizado intangible<text:line-break/>SALDO INICIAL BRUTO<text:line-break/>(+) Correcciones valorativas por deterioro<text:line-break/>(-) Reversión de correc. valorativas por deterioro<text:line-break/>(-) Disminuciones por salidas, bajas o traspasos<text:line-break/>SALDO FINAL BRUTO<text:line-break/><text:line-break/><text:line-break/>Movimientos del inmovilizado material <text:s text:c="15"/>Importe 2024 <text:s text:c="2"/>Importe 2023<text:line-break/>SALDO INICIAL BRUTO <text:s text:c="36"/>50.189,71 <text:s text:c="5"/>47.267,71<text:line-break/>(+) Entradas <text:s text:c="46"/>749,00 <text:s text:c="6"/>2.922,00<text:line-break/>(+) Correcciones de valor por actualización<text:line-break/>(-) Salidas<text:line-break/>SALDO FINAL BRUTO <text:s text:c="38"/>50.938,71 <text:s text:c="5"/>50.189,71<text:line-break/><text:line-break/><text:line-break/>Movimientos amortización del inmovilizado material <text:s text:c="2"/>Importe 2024 <text:s text:c="2"/>Importe 2023<text:line-break/>SALDO INICIAL BRUTO <text:s text:c="36"/>17.096,98 <text:s text:c="5"/>17.096,98<text:line-break/>(+) Aumento por dotaciones <text:s text:c="30"/>3.225,79<text:line-break/>(+) Aum. amort. acum. por efecto de actualización<text:line-break/>(+) Aumentos por adquisiciones o traspasos<text:line-break/>(-) Disminuciones por salidas, bajas y traspasos<text:line-break/>SALDO FINAL BRUTO <text:s text:c="38"/>20.322,77 <text:s text:c="5"/>17.096,98<text:line-break/><text:line-break/><text:line-break/>Movimiento correcciones de valor por deterioro, <text:s text:c="5"/>Importe 2024 <text:s text:c="2"/>Importe 2023<text:line-break/>inmovilizado material<text:line-break/>SALDO INICIAL BRUTO<text:line-break/>(+) Correcciones valorativas por deterioro<text:line-break/>(-) Reversión de correc. valorativas por deterioro<text:line-break/>(-) Disminuciones por salidas, bajas o traspasos<text:line-break/>SALDO FINAL BRUTO<text:line-break/><text:line-break/><text:line-break/>Movimientos de las inversiones inmobiliarias <text:s text:c="8"/>Importe 2024 <text:s text:c="2"/>Importe 2023<text:line-break/>SALDO INICIAL BRUTO<text:line-break/>(+) Entradas<text:line-break/>(+) Correcciones de valor por actualización<text:line-break/>(-) Salidas<text:line-break/>SALDO FINAL BRUTO<text:line-break/><text:line-break/><text:line-break/>Movimiento amortización inversiones inmobiliarias <text:s text:c="3"/>Importe 2024 <text:s text:c="2"/>Importe 2023<text:line-break/>SALDO INICIAL BRUTO<text:line-break/><text:line-break/><text:line-break/>(+) Aumento por dotaciones<text:line-break/>(+) Aum. amort. acum. por efecto de actualización<text:line-break/>(+) Aumentos por adquisiciones o traspasos<text:line-break/>(-) Disminuciones por salidas, bajas y traspasos<text:line-break/>SALDO FINAL BRUTO<text:line-break/><text:line-break/><text:line-break/>Movimiento correcciones de valor por deterioro, <text:s text:c="5"/>Importe 2024 <text:s text:c="2"/>Importe 2023<text:line-break/>inversiones inmobiliarias<text:line-break/>SALDO INICIAL BRUTO<text:line-break/>(+) Correcciones valorativas por deterioro<text:line-break/><text:line-break/><text:line-break/> <text:s text:c="67"/>Página 9</text:span></text:p>
      <text:p text:style-name="P2"><text:span text:style-name="T1"><text:s text:c="16"/>MEMORIA 2024 (PYMES)<text:line-break/>GESTION DE RECURSOS MUNICIPALES DE MOYA<text:line-break/>B35858562<text:line-break/>Movimiento correcciones de valor por deterioro, <text:s text:c="32"/>Importe 2024 <text:s text:c="12"/>Importe 2023<text:line-break/>inversiones inmobiliarias<text:line-break/>(-) Reversión de correc. valorativas por deterioro<text:line-break/>(-) Disminuciones por salidas, bajas o traspasos<text:line-break/>SALDO FINAL BRUTO<text:line-break/><text:line-break/><text:line-break/> <text:s text:c="10"/>La sociedad no dispone de inmovilizados intangibles con vida útil indefinida.<text:line-break/><text:line-break/> <text:s text:c="10"/>Se detallan las inversiones inmobiliarias y una descripción de las mismas:<text:line-break/><text:line-break/><text:line-break/>Elementos inversiones inmobiliarias <text:s text:c="28"/>Descripción<text:line-break/><text:line-break/><text:line-break/>2. Arrendamientos financieros y otras operaciones de naturaleza similar sobre activos no corrientes:<text:line-break/><text:line-break/><text:line-break/>05 - ACTIVOS FINANCIEROS<text:line-break/><text:line-break/>1. A continuación, se muestra el movimiento de los activos financieros a largo plazo:<text:line-break/><text:line-break/>Valores representativos de deuda lp <text:s text:c="44"/>Importe 2024 <text:s text:c="12"/>Importe 2023<text:line-break/>SALDO INICIAL<text:line-break/>(+) Altas<text:line-break/>(+) Traspasos y otras variaciones<text:line-break/>(-) Salidas y reducciones<text:line-break/>(-) Traspasos y otras variaciones<text:line-break/>SALDO FINAL<text:line-break/><text:line-break/><text:line-break/>Créditos, derivados y otros lp <text:s text:c="49"/>Importe 2024 <text:s text:c="12"/>Importe 2023<text:line-break/>SALDO INICIAL<text:line-break/>(+) Altas<text:line-break/>(+) Traspasos y otras variaciones<text:line-break/>(-) Salidas y reducciones<text:line-break/>(-) Traspasos y otras variaciones<text:line-break/>SALDO FINAL<text:line-break/><text:line-break/><text:line-break/>Total activos financieros lp <text:s text:c="51"/>Importe 2024 <text:s text:c="12"/>Importe 2023<text:line-break/>SALDO INICIAL<text:line-break/>(+) Altas<text:line-break/>(+) Traspasos y otras variaciones<text:line-break/>(-) Salidas y reducciones<text:line-break/><text:line-break/><text:line-break/>(-) Traspasos y otras variaciones<text:line-break/>SALDO FINAL<text:line-break/><text:line-break/><text:line-break/>2. Correcciones por deterioro del valor originadas por el riesgo de crédito:<text:line-break/><text:line-break/> <text:s text:c="10"/>No existen correcciones por deterioro del valor originadas por el riesgo de crédito.<text:line-break/><text:line-break/>3. Valor razonable y variaciones en el valor de activos financieros valorados a valor razonable:<text:line-break/><text:line-break/> <text:s text:c="10"/>a) El valor razonable se determina en su totalidad tomando como referencia los precios cotizados en mercados<text:line-break/>activos.<text:line-break/><text:line-break/> <text:s text:c="8"/>b) A continuación se informa el valor razonable por categorías de activos financieros, así como las variaciones<text:line-break/>en el valor registradas en la cuenta de pérdidas y ganancias, así como las consignadas directamente a patrimonio neto:<text:line-break/><text:line-break/><text:line-break/> <text:s text:c="105"/>Página 10</text:span></text:p>
      <text:p text:style-name="P2"><text:span text:style-name="T1"><text:s text:c="16"/>MEMORIA 2024 (PYMES)<text:line-break/>GESTION DE RECURSOS MUNICIPALES DE MOYA<text:line-break/>B35858562<text:line-break/>Ejercicio 2024 <text:s text:c="78"/>Act. mantenidos a negociar<text:line-break/><text:line-break/>Ejercicio 2023 <text:s text:c="78"/>Act. mantenidos a negociar<text:line-break/><text:line-break/><text:line-break/> <text:s text:c="7"/>c) No existen instrumentos financieros derivados distintos de los que se califican como instrumentos de<text:line-break/>cobertura.<text:line-break/><text:line-break/>4. Empresas del grupo, multigrupo y asociadas:<text:line-break/><text:line-break/> <text:s text:c="7"/>La empresa GESTION DE RECURSOS MUNICIPALES DE MOYA no tiene vinculación con entidades que<text:line-break/>puedan ser consideradas como empresas del grupo, multigrupo o empresas asociadas.<text:line-break/><text:line-break/><text:line-break/>06 - PASIVOS FINANCIEROS<text:line-break/><text:line-break/>Información sobre:<text:line-break/><text:line-break/>a) Vencimiento de las deudas al cierre del ejercicio 2024:<text:line-break/><text:line-break/> <text:s text:c="47"/>Vencimiento en años<text:line-break/> <text:s text:c="47"/>1 <text:s text:c="9"/>2 <text:s text:c="7"/>3 <text:s text:c="12"/>4 <text:s text:c="9"/>5 <text:s text:c="9"/>Más de 5 <text:s text:c="5"/>TOTAL<text:line-break/>Deudas con entidades de crédito<text:line-break/>Acreedores por arrendamiento financiero<text:line-break/>Otras deudas<text:line-break/>Deudas con emp.grupo y asociadas<text:line-break/>Acreedores comerciales no corrientes<text:line-break/>Acreedores comerciales y otras cuentas a <text:s text:c="7"/>34.717,11 <text:s text:c="60"/>34.717,11<text:line-break/>pagar<text:line-break/> Proveedores <text:s text:c="36"/>3.284,78 <text:s text:c="61"/>3.284,78<text:line-break/> Otros acreedores <text:s text:c="30"/>31.432,33 <text:s text:c="60"/>31.432,33<text:line-break/>Deuda con características especiales<text:line-break/>TOTAL <text:s text:c="42"/>34.717,11 <text:s text:c="60"/>34.717,11<text:line-break/><text:line-break/>b) No existen deudas con garantía real.<text:line-break/><text:line-break/>c) No existen impagos sobre los préstamos pendientes de pago ni en el ejercicio actual ni en el anterior.<text:line-break/><text:line-break/>07 - FONDOS PROPIOS<text:line-break/><text:line-break/><text:line-break/> <text:s text:c="10"/>La empresa no tenía al principio del ejercicio, ni ha adquirido durante el mismo, acciones o participaciones<text:line-break/>propias.<text:line-break/><text:line-break/>08 - SITUACIÓN FISCAL<text:line-break/><text:line-break/>1. Gasto por impuesto sobre beneficios corriente: en el presente ejercicio el importe registrado por gasto por<text:line-break/>impuesto sobre beneficios corriente asciende a 334,14 euros.<text:line-break/><text:line-break/><text:line-break/> 2. Correcciones Temporarias. Durante el ejercicio 2023 se ha registrado correcciones temporarias imponibles<text:line-break/>permanentes que ha aumentado la base imponible del impuesto. Dicho aumento ha sido por importe de 10,76 euros.<text:line-break/><text:line-break/><text:line-break/>3.La antigüedad y plazo previsto de recuperación fiscal de los créditos por bases imponibles es la siguiente:<text:line-break/><text:line-break/>Ejercicio contabilización crédito <text:s text:c="35"/>Antigüedad <text:s text:c="29"/>Importe 2024<text:line-break/><text:line-break/><text:line-break/>4.Deducción por inversión de beneficios: a continuación, se detalla el beneficio acogido a la deducción por inversión<text:line-break/>de beneficios y el detalle de las inversiones realizadas<text:line-break/><text:line-break/>·No hay inversión de beneficios<text:line-break/><text:line-break/>Según lo estipulado en el artículo 25 de la Ley 14/2013, de 27 de septiembre, se hace constar en la memoria el detalle<text:line-break/>de la reserva por inversión de beneficios:<text:line-break/><text:line-break/><text:line-break/> <text:s text:c="109"/>Página 11</text:span></text:p>
      <text:p text:style-name="P2"><text:span text:style-name="T1"><text:s text:c="16"/>MEMORIA 2024 (PYMES)<text:line-break/>GESTION DE RECURSOS MUNICIPALES DE MOYA<text:line-break/>B35858562<text:line-break/>·No hay reserva indisponible dotada<text:line-break/><text:line-break/>5.INCENTIVOS FISCALES<text:line-break/><text:line-break/><text:line-break/>DOTACION RIC<text:line-break/><text:line-break/>DOTACIÓN EJERCICIO 2021<text:line-break/><text:line-break/>Fecha dotación <text:s text:c="15"/>31/12/2021 Cuenta dotación <text:s text:c="12"/>1145.6<text:line-break/>Importe dotación <text:s text:c="14"/>30.000,00 Pendiente materializar <text:s text:c="2"/>25.409,00 Fecha límite <text:s text:c="10"/>31/12/2025<text:line-break/><text:line-break/>Inversiones<text:line-break/> Fecha <text:s text:c="26"/>Cuenta Descripción <text:s text:c="14"/>Inversión Fecha límite <text:s text:c="17"/>Clave<text:line-break/> 23/09/2022 <text:s text:c="18"/>219000008 GRUA MEDICAL 175 KG <text:s text:c="8"/>920,00 23/09/2027 <text:s text:c="14"/>Inversiones<text:line-break/> <text:s text:c="92"/>previstas letras B<text:line-break/> <text:s text:c="91"/>bis, C y D art. 27.4<text:line-break/> <text:s text:c="98"/>Ley 19/1994<text:line-break/>25/10/2023 <text:s text:c="19"/>217000001 ORDENADOR PHOENIX <text:s text:c="9"/>1.498,00 25/10/2028 <text:s text:c="13"/>Inversiones<text:line-break/> <text:s text:c="92"/>previstas letras B<text:line-break/> <text:s text:c="91"/>bis, C y D art. 27.4<text:line-break/> <text:s text:c="98"/>Ley 19/1994<text:line-break/>19/10/2023 <text:s text:c="21"/>21900009 PLACA <text:s text:c="21"/>237,00 19/10/2028 <text:s text:c="14"/>Inversiones<text:line-break/> <text:s text:c="40"/>VITROCERAMICA <text:s text:c="38"/>previstas letras B<text:line-break/> <text:s text:c="40"/>BALAY <text:s text:c="45"/>bis, C y D art. 27.4<text:line-break/> <text:s text:c="98"/>Ley 19/1994<text:line-break/>03/04/2023 <text:s text:c="21"/>21600003 VITRINA HAVSTA IKEA <text:s text:c="7"/>460,00 03/04/2028 <text:s text:c="14"/>Inversiones<text:line-break/> <text:s text:c="92"/>previstas letras B<text:line-break/> <text:s text:c="91"/>bis, C y D art. 27.4<text:line-break/> <text:s text:c="98"/>Ley 19/1994<text:line-break/>03/04/2023 <text:s text:c="21"/>21600003 ARMARIO HAVSTA IKEA <text:s text:c="7"/>438,00 03/04/2028 <text:s text:c="14"/>Inversiones<text:line-break/> <text:s text:c="92"/>previstas letras B<text:line-break/> <text:s text:c="91"/>bis, C y D art. 27.4<text:line-break/> <text:s text:c="98"/>Ley 19/1994<text:line-break/>03/04/2023 <text:s text:c="21"/>21600004 ARMARIO HAVSTA IKEA <text:s text:c="7"/>289,00 03/04/2028 <text:s text:c="14"/>Inversiones<text:line-break/> <text:s text:c="92"/>previstas letras B<text:line-break/> <text:s text:c="91"/>bis, C y D art. 27.4<text:line-break/> <text:s text:c="98"/>Ley 19/1994<text:line-break/>06/05/2024 <text:s text:c="25"/>217.2 ORDENADOR PHOENIX <text:s text:c="8"/>749,00 06/05/2029 <text:s text:c="14"/>Inversiones<text:line-break/> <text:s text:c="41"/>AIO 24" I5 <text:s text:c="40"/>previstas letras B<text:line-break/><text:line-break/><text:line-break/> <text:s text:c="91"/>bis, C y D art. 27.4<text:line-break/> <text:s text:c="98"/>Ley 19/1994<text:line-break/><text:line-break/><text:line-break/>DOTACIÓN EJERCICIO 2022<text:line-break/><text:line-break/>Fecha dotación <text:s text:c="15"/>31/12/2021 Cuenta dotación <text:s text:c="11"/>1145.6<text:line-break/>Importe dotación <text:s text:c="24"/>Pendiente <text:s text:c="18"/>Fecha límite <text:s text:c="17"/>31/12/2025<text:line-break/><text:line-break/><text:line-break/> <text:s text:c="40"/>materializar<text:line-break/><text:line-break/>Inversiones<text:line-break/><text:line-break/><text:line-break/>·No hay inversiones del ejercicio<text:line-break/><text:line-break/><text:line-break/>DOTACIÓN EJERCICIO 2023<text:line-break/><text:line-break/>Fecha dotación <text:s text:c="15"/>31/12/2021 Cuenta dotación <text:s text:c="11"/>1145.6<text:line-break/>Importe dotación <text:s text:c="24"/>Pendiente <text:s text:c="18"/>Fecha límite <text:s text:c="17"/>31/12/2025<text:line-break/> <text:s text:c="40"/>materializar<text:line-break/><text:line-break/>Inversiones<text:line-break/>·No hay inversiones del ejercicio<text:line-break/><text:line-break/><text:line-break/> <text:s text:c="90"/>Página 12</text:span></text:p>
      <text:p text:style-name="P2"><text:span text:style-name="T1"><text:s text:c="16"/>MEMORIA 2024 (PYMES)<text:line-break/>GESTION DE RECURSOS MUNICIPALES DE MOYA<text:line-break/>B35858562<text:line-break/>Se realiza en el ejercicio 2022 inversión por importe de 920,00 euros. Dicha inversión es una grúa médica, bien afecto<text:line-break/>en su totalidad a la actividad de la entidad, y utilizamos dicho bien para materializar la RIC del ejercicio 2021 en el<text:line-break/>importe de 920,00 euros quedando pendiente de materializar 29.080,00 euros.<text:line-break/><text:line-break/>Se realizan en el ejercicio 2023 inversiones por importe de 2.922,00 euros. Dichas inversiones comprenden un<text:line-break/>ordenador , una placa vitrocerámica, armario y vitrina, bienes afecto en su totalidad a la actividad que desarrolla la<text:line-break/>entidad.<text:line-break/>Utilizamos dichos bienes para materializar RIC del ejercicio 2021 en el importe de dicha inversión quedando pendiente<text:line-break/>de materializar 26.158,00 euros.<text:line-break/><text:line-break/>La fecha límite de materialización es el 31 de diciembre de 2025.<text:line-break/><text:line-break/><text:line-break/>RESERVA DE CAPITALIZACION<text:line-break/><text:line-break/>En el ejercicio 2023 se ha dotado una Reserva de Capitalización por importe de 184,81 euros.<text:line-break/><text:line-break/><text:line-break/>09 - OPERACIONES CON PARTES VINCULADAS<text:line-break/><text:line-break/>1. No existen operaciones con partes vinculadas.<text:line-break/><text:line-break/>2. Las remuneraciones al personal de alta dirección son las siguientes:<text:line-break/><text:line-break/>Conceptos <text:s text:c="68"/>Importe 2024 <text:s text:c="15"/>Importe 2023<text:line-break/><text:line-break/><text:line-break/>3. Las remuneraciones a los miembros del órgano de administración se detallan a continuación:<text:line-break/><text:line-break/>Conceptos <text:s text:c="68"/>Importe 2024 <text:s text:c="15"/>Importe 2023<text:line-break/><text:line-break/><text:line-break/>10 - OTRA INFORMACIÓN<text:line-break/><text:line-break/>1. A continuación se detalla la plantilla media de trabajadores total:<text:line-break/><text:line-break/> <text:s text:c="8"/>TOTAL EMPLEO MEDIO<text:line-break/><text:line-break/> <text:s text:c="9"/>Ejercicio <text:s text:c="7"/>Ejercicio 2023<text:line-break/> <text:s text:c="9"/>2024<text:line-break/><text:line-break/><text:line-break/> <text:s text:c="13"/>16,02 <text:s text:c="17"/>16,47<text:line-break/><text:line-break/><text:line-break/>2. La empresa no tiene acuerdos que no figuren en el balance.<text:line-break/><text:line-break/><text:line-break/>3.Existen subvenciones, donaciones ni legados recibidos durante el ejercicio ni ejercicio anterior.<text:line-break/><text:line-break/><text:line-break/>Subvenciones,donac. y leg. otorgados por terceros <text:s text:c="28"/>Importe 2024 <text:s text:c="15"/>Importe 2023<text:line-break/>Que aparecen en patrimonio neto del balance<text:line-break/><text:line-break/><text:line-break/>Imputados en cuenta pérdidas y ganancias <text:s text:c="41"/>75.000,00 <text:s text:c="17"/>110.332,61<text:line-break/><text:line-break/>Las subvenciones son concedidas por el único socio de la entidad, siendo estas necesarias para sufragar los gastos<text:line-break/>corrientes en los que incurre la entidad en la gestión de su actividad.<text:line-break/><text:line-break/><text:line-break/>4. Distribución de Resultado del ejercicio:<text:line-break/><text:line-break/>BASE DE REPARTO <text:s text:c="73"/>2024 <text:s text:c="15"/>2023<text:line-break/><text:line-break/>Pérdidas y ganancias <text:s text:c="66"/>902,37 <text:s text:c="13"/>799,72<text:line-break/>Reservas voluntarias <text:s text:c="86"/>184,81<text:line-break/><text:line-break/><text:line-break/> <text:s text:c="106"/>Página 13</text:span></text:p>
      <text:p text:style-name="P2"><text:span text:style-name="T1"><text:s text:c="16"/>MEMORIA 2024 (PYMES)<text:line-break/>GESTION DE RECURSOS MUNICIPALES DE MOYA<text:line-break/>B35858562<text:line-break/>Total <text:s text:c="30"/>902,37 <text:s text:c="2"/>984,53<text:line-break/><text:line-break/>DISTRIBUCIÓN <text:s text:c="24"/>2024 <text:s text:c="4"/>2023<text:line-break/><text:line-break/>A reserva de capitalización <text:s text:c="17"/>184,81<text:line-break/>A reservas voluntarias <text:s text:c="13"/>902,37 <text:s text:c="2"/>799,72<text:line-break/><text:line-break/>Total distribuido <text:s text:c="18"/>902,37 <text:s text:c="2"/>984,53<text:line-break/><text:line-break/><text:line-break/> <text:s text:c="44"/>Página 14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0.0957in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6.5pt" style:font-name-asian="Courier New1" style:font-family-asian="'Courier New'" style:font-family-generic-asian="system" style:font-pitch-asian="variable" style:font-size-asian="6.5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5in" fo:margin-bottom="0.35in" fo:margin-left="0.3299in" fo:margin-right="0.329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090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0" meta:object-count="0" meta:page-count="18" meta:paragraph-count="18" meta:word-count="6117" meta:character-count="52852" meta:non-whitespace-character-count="35053"/>
    <meta:user-defined meta:name="AppVersion">14.0000</meta:user-defined>
    <meta:template xlink:type="simple" xlink:actuate="onRequest" xlink:title="Normal.dotm" xlink:href=""/>
  </office:meta>
</office:document-meta>
</file>